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7EA00006861000097002B072719439A8FA8.wmf" manifest:media-type="image/x-wmf"/>
  <manifest:file-entry manifest:full-path="Pictures/200004DB00006861000058567EE0E426EBDA4CC2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draw:frame draw:style-name="fr1" draw:name="圖片 2" text:anchor-type="as-char" svg:width="16.775cm" svg:height="24.236cm" draw:z-index="0"><draw:image xlink:href="Pictures/200007EA00006861000097002B072719439A8FA8.wmf" xlink:type="simple" xlink:show="embed" xlink:actuate="onLoad"/></draw:frame><text:bookmark-end text:name="_GoBack"/></text:p>
      <text:p text:style-name="Standard"><text:soft-page-break/><draw:frame draw:style-name="fr1" draw:name="圖片 1" text:anchor-type="as-char" svg:width="16.775cm" svg:height="14.182cm" draw:z-index="1"><draw:image xlink:href="Pictures/200004DB00006861000058567EE0E426EBDA4CC2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4455</meta:initial-creator>
    <dc:creator>a4455</dc:creator>
    <meta:editing-cycles>1</meta:editing-cycles>
    <meta:creation-date>2018-11-07T06:33:00</meta:creation-date>
    <dc:date>2018-11-07T06:34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2" meta:object-count="0" meta:page-count="2" meta:paragraph-count="2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