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cm" svg:y="0cm" svg:width="46.937cm" svg:height="33.999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46.937cm" fo:page-height="33.999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