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8BE000065E600009C621A1BAED2D779EBAB.wmf" manifest:media-type="image/x-wmf"/>
  <manifest:file-entry manifest:full-path="Pictures/2000064A000065E600006A240752EF7BBD3EFBE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2" text:anchor-type="as-char" svg:width="16.695cm" svg:height="24.712cm" draw:z-index="0"><draw:image xlink:href="Pictures/200008BE000065E600009C621A1BAED2D779EBAB.wmf" xlink:type="simple" xlink:show="embed" xlink:actuate="onLoad"/></draw:frame></text:p>
      <text:p text:style-name="Standard"><text:soft-page-break/><draw:frame draw:style-name="fr1" draw:name="圖片 1" text:anchor-type="as-char" svg:width="16.801cm" svg:height="17.463cm" draw:z-index="1"><draw:image xlink:href="Pictures/2000064A000065E600006A240752EF7BBD3EFBEC.wmf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4455</meta:initial-creator>
    <dc:creator>a4455</dc:creator>
    <meta:editing-cycles>1</meta:editing-cycles>
    <meta:creation-date>2018-11-07T06:35:00</meta:creation-date>
    <dc:date>2018-11-07T06:35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