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DFKai-SB,Bold" svg:font-family="DFKai-SB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in" fo:line-height="0.25in" fo:text-indent="1.25in"/>
      <style:text-properties style:font-name-complex="DFKai-SB,Bold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margin-top="0in" fo:line-height="0.25in" fo:text-indent="1.25in"/>
      <style:text-properties style:font-name-complex="DFKai-SB,Bold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margin-top="0in" fo:line-height="0.25in" fo:text-indent="1.6243in"/>
      <style:text-properties style:font-name-complex="DFKai-SB,Bold" style:font-weight-complex="bold" fo:font-size="16pt" style:font-size-asian="16pt" style:font-size-complex="16pt"/>
    </style:style>
    <style:style style:name="P7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8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9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10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11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12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13" style:parent-style-name="Caption" style:family="paragraph">
      <style:paragraph-properties style:snap-to-layout-grid="false" fo:text-align="center" fo:margin-top="0in" fo:margin-bottom="0in" fo:line-height="0.25in"/>
      <style:text-properties style:font-name="PMingLiU" style:font-name-complex="DFKai-SB,Bold" fo:font-weight="bold" style:font-weight-asian="bold" style:font-weight-complex="bold" style:letter-kerning="false" fo:font-size="12pt" style:font-size-asian="12pt" style:font-size-complex="12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2.218in"/>
    </style:style>
    <style:style style:name="Table14" style:family="table">
      <style:table-properties style:width="5.843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in" fo:line-height="0.25in" fo:text-inden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in" fo:line-height="0.25in" fo:text-indent="0in"/>
    </style:style>
    <style:style style:name="P33" style:parent-style-name="Normal" style:family="paragraph">
      <style:paragraph-properties fo:text-align="justify" fo:margin-top="0in" fo:line-height="0.25in" fo:text-indent="0in"/>
    </style:style>
    <style:style style:name="P34" style:parent-style-name="Normal" style:family="paragraph">
      <style:paragraph-properties fo:text-align="justify" fo:margin-top="0in" fo:line-height="0.25in" fo:text-inden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in" fo:line-height="0.25in" fo:text-indent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in" fo:line-height="0.25in" fo:text-indent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in" fo:line-height="0.25in" fo:text-indent="0in"/>
    </style:style>
    <style:style style:name="P42" style:parent-style-name="Normal" style:family="paragraph">
      <style:paragraph-properties fo:text-align="justify" fo:margin-top="0in" fo:line-height="0.25in" fo:text-indent="0in"/>
    </style:style>
    <style:style style:name="P43" style:parent-style-name="Normal" style:family="paragraph">
      <style:paragraph-properties fo:text-align="justify" fo:margin-top="0in" fo:line-height="0.25in" fo:text-indent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in" fo:line-height="0.25in" fo:text-indent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in" fo:line-height="0.25in" fo:text-indent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in" fo:line-height="0.25in" fo:text-indent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in" fo:line-height="0.25in" fo:text-indent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in" fo:line-height="0.25in" fo:text-indent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in" fo:line-height="0.25in" fo:text-indent="0in"/>
    </style:style>
    <style:style style:name="P68" style:parent-style-name="Normal" style:family="paragraph">
      <style:paragraph-properties fo:text-align="justify" fo:margin-top="0in" fo:line-height="0.25in" fo:text-indent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in" fo:line-height="0.25in" fo:text-indent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in" fo:line-height="0.25in" fo:text-indent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in" fo:line-height="0.25in" fo:text-indent="0in"/>
    </style:style>
    <style:style style:name="P76" style:parent-style-name="Normal" style:family="paragraph">
      <style:paragraph-properties fo:text-align="justify" fo:margin-top="0in" fo:line-height="0.25in" fo:text-indent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in" fo:line-height="0.25in" fo:text-indent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in" fo:line-height="0.25in" fo:text-indent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in" fo:line-height="0.25in" fo:text-indent="0in"/>
    </style:style>
    <style:style style:name="P84" style:parent-style-name="Normal" style:family="paragraph">
      <style:paragraph-properties fo:text-align="justify" fo:margin-top="0in" fo:line-height="0.25in" fo:text-indent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in" fo:line-height="0.25in" fo:text-indent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in" fo:line-height="0.25in" fo:text-indent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in" fo:line-height="0.25in" fo:text-indent="0in"/>
    </style:style>
    <style:style style:name="P102" style:parent-style-name="Normal" style:family="paragraph">
      <style:paragraph-properties fo:text-align="justify" fo:margin-top="0in" fo:line-height="0.25in" fo:text-indent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in" fo:line-height="0.25in" fo:text-indent="0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in" fo:line-height="0.25in" fo:text-indent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in" fo:line-height="0.25in" fo:text-indent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in" fo:line-height="0.25in" fo:text-indent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in" fo:line-height="0.25in" fo:text-indent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in" fo:line-height="0.25in" fo:text-indent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in" fo:line-height="0.25in" fo:text-indent="0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in" fo:line-height="0.25in" fo:text-indent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in" fo:line-height="0.25in" fo:text-indent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in" fo:line-height="0.25in" fo:text-indent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in" fo:line-height="0.25in" fo:text-indent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in" fo:line-height="0.25in" fo:text-indent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in" fo:line-height="0.25in" fo:text-indent="0in"/>
    </style:style>
    <style:style style:name="P143" style:parent-style-name="Normal" style:family="paragraph">
      <style:paragraph-properties fo:margin-top="0in" fo:line-height="0.25in" fo:text-indent="0.3333in"/>
      <style:text-properties fo:language="en" fo:country="US"/>
    </style:style>
    <style:style style:name="P144" style:parent-style-name="Normal" style:family="paragraph">
      <style:paragraph-properties fo:margin-top="0in" fo:line-height="0.25in" fo:text-indent="0in"/>
      <style:text-properties style:font-name-complex="DFKai-SB,Bold" style:font-weight-complex="bold"/>
    </style:style>
    <style:style style:name="P145" style:parent-style-name="Caption" style:family="paragraph">
      <style:paragraph-properties style:snap-to-layout-grid="false" fo:text-align="center" fo:margin-top="0in" fo:margin-bottom="0in" fo:line-height="0.25in"/>
      <style:text-properties style:font-name="PMingLiU" style:font-name-complex="DFKai-SB,Bold" fo:font-weight="bold" style:font-weight-asian="bold" style:font-weight-complex="bold" style:letter-kerning="false" fo:font-size="12pt" style:font-size-asian="12pt" style:font-size-complex="12pt"/>
    </style:style>
    <style:style style:name="TableColumn147" style:family="table-column">
      <style:table-column-properties style:column-width="0.875in"/>
    </style:style>
    <style:style style:name="TableColumn148" style:family="table-column">
      <style:table-column-properties style:column-width="2.75in"/>
    </style:style>
    <style:style style:name="TableColumn149" style:family="table-column">
      <style:table-column-properties style:column-width="2.218in"/>
    </style:style>
    <style:style style:name="Table146" style:family="table">
      <style:table-properties style:width="5.843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in" fo:line-height="0.25in" fo:text-indent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in" fo:line-height="0.25in" fo:text-indent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in" fo:line-height="0.25in" fo:text-indent="0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in" fo:line-height="0.25in" fo:text-indent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in" fo:line-height="0.25in" fo:text-indent="0in"/>
    </style:style>
    <style:style style:name="P182" style:parent-style-name="Normal" style:family="paragraph">
      <style:paragraph-properties fo:text-align="justify" fo:margin-top="0in" fo:line-height="0.25in" fo:text-inden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in" fo:line-height="0.25in" fo:text-indent="0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in" fo:line-height="0.25in" fo:text-indent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in" fo:line-height="0.25in" fo:text-indent="0in"/>
    </style:style>
    <style:style style:name="P200" style:parent-style-name="Normal" style:family="paragraph">
      <style:paragraph-properties fo:text-align="justify" fo:margin-top="0in" fo:line-height="0.25in" fo:text-indent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in" fo:line-height="0.25in" fo:text-indent="0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in" fo:line-height="0.25in" fo:text-inden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in" fo:line-height="0.25in" fo:text-inden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in" fo:line-height="0.25in" fo:text-indent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in" fo:line-height="0.25in" fo:text-indent="0in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 fo:line-height="0.25in" fo:text-indent="0in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in" fo:line-height="0.25in" fo:text-indent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in" fo:line-height="0.25in" fo:text-indent="0in"/>
    </style:style>
    <style:style style:name="P225" style:parent-style-name="Normal" style:family="paragraph">
      <style:paragraph-properties fo:text-align="justify" fo:margin-top="0in" fo:line-height="0.25in" fo:text-indent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in" fo:line-height="0.25in" fo:text-indent="0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in" fo:line-height="0.25in" fo:text-indent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top="0in" fo:line-height="0.25in" fo:text-indent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top="0in" fo:line-height="0.25in" fo:text-indent="0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in" fo:line-height="0.25in" fo:text-inden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in" fo:line-height="0.25in" fo:text-indent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in" fo:line-height="0.25in" fo:text-indent="0in"/>
    </style:style>
    <style:style style:name="P242" style:parent-style-name="Normal" style:family="paragraph">
      <style:paragraph-properties fo:margin-top="0in" fo:line-height="0.25in" fo:text-indent="0.3333in"/>
      <style:text-properties fo:language="en" fo:country="US"/>
    </style:style>
  </office:automatic-styles>
  <office:body>
    <office:text text:use-soft-page-breaks="true">
      <text:p text:style-name="P1"/>
      <text:p text:style-name="P5">四等海巡警察人員之專業核心職能</text:p>
      <text:p text:style-name="P6"/>
      <text:p text:style-name="P7">(一)海巡人員專業核心職能之依據</text:p>
      <text:p text:style-name="P8"/>
      <text:p text:style-name="P9">四等海巡警察人員係以基層人力為主，就目前海岸巡防署海洋巡防總局所負責之任務，其核心業務係以海域執法為核心，以《海岸巡防法》第4條所列掌理事項與海域執法相關之第1項第3款「海域、海岸、河口與非通商口岸之查緝走私、防止非法入出國、執行通商口岸人員之安全檢查及其他犯罪調查事項。」同項第7款執行事項︰(1)海上交通秩序之管制及維護事項。 (2)海上救難、海洋災害救護及海上糾紛之處理事項。(3)漁業巡護及漁業資源之維護事項。<text:s/>(4) 海洋環境保護及保育事項。故而基層警力係以承分隊長之命完成執法任務。</text:p>
      <text:p text:style-name="P10">海域執法人員依法行政，透過警艇、艦之操作結合勤業、業務，進而達成上述海域執法任務。四等考試係以配合幹部執法為培養重點，故其執行亦包括海域治安、海洋事務、海事服務海洋科技等方面。然因，四等海巡警察又分輪機組與航海組，兩組核心職能略有不同，說明如下</text:p>
      <text:p text:style-name="P11"/>
      <text:p text:style-name="P12">（二）四等海巡警察航海組所需專業核心職能分析如下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soft-page-break/>
            <text:p text:style-name="P20">重要核心業務1：海域治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關鍵工作</text:p>
          </table:table-cell>
          <table:table-cell table:style-name="TableCell24">
            <text:p text:style-name="P25">實際工作內容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打擊海上犯罪</text:p>
          </table:table-cell>
          <table:table-cell table:style-name="TableCell31">
            <text:p text:style-name="P32">1.執行犯罪情報佈建：針對國際與兩岸間等跨境的犯罪。</text:p>
            <text:p text:style-name="P33">2.執行犯罪偵查：犯罪證據之蒐集、追緝、逮捕。</text:p>
            <text:p text:style-name="P34">3.執行犯罪人案移送檢察機關：移送書之製作。</text:p>
          </table:table-cell>
          <table:table-cell table:style-name="TableCell35">
            <text:p text:style-name="P36">執行打擊海上犯罪，以查緝走私與非法入出國為主，另涉及其他海上之犯罪，如喋血、碰撞等案件。</text:p>
          </table:table-cell>
        </table:table-row>
        <table:table-row table:style-name="TableRow37">
          <table:table-cell table:style-name="TableCell38">
            <text:p text:style-name="P39">取締海上違規</text:p>
          </table:table-cell>
          <table:table-cell table:style-name="TableCell40">
            <text:p text:style-name="P41">1.查緝違規行為：蒐集證據，依法查緝違法行為。</text:p>
            <text:p text:style-name="P42">2執行.驅離、取締、裁處大陸漁船違規行為：依兩岸人民關係條例之規定。</text:p>
            <text:p text:style-name="P43">3.執行移請業務主管機關裁處違規行為。</text:p>
          </table:table-cell>
          <table:table-cell table:style-name="TableCell44">
            <text:p text:style-name="P45">執行取締海上違規行為，以違反海上管制規範之處行政罰行為，包括海上之漁業、環保、交通等案件之取締、蒐證、移送等。</text:p>
          </table:table-cell>
        </table:table-row>
        <table:table-row table:style-name="TableRow46">
          <table:table-cell table:style-name="TableCell47">
            <text:p text:style-name="P48">實施安全檢查</text:p>
          </table:table-cell>
          <table:table-cell table:style-name="TableCell49">
            <text:p text:style-name="P50">有必要時或有正當理由時，認為管轄海域內之船舶有違反我國法令之虞時，應依據海巡法規執行安全檢查。</text:p>
          </table:table-cell>
          <table:table-cell table:style-name="TableCell51">
            <text:p text:style-name="P52">為發揮維護國家安全之任務，故而法律授權針對海上可疑之船舶，得依法實施安全檢查，如被拒絕時，得予以處罰或強制檢查之。</text:p>
          </table:table-cell>
        </table:table-row>
        <table:table-row table:style-name="TableRow53">
          <table:table-cell table:style-name="TableCell54" table:number-columns-spanned="3">
            <text:p text:style-name="P55">重要核心業務2：海洋事務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關鍵工作</text:p>
          </table:table-cell>
          <table:table-cell table:style-name="TableCell59">
            <text:p text:style-name="P60">實際工作內容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維持海上交通秩序</text:p>
          </table:table-cell>
          <table:table-cell table:style-name="TableCell66">
            <text:p text:style-name="P67">1.執行監管海上船舶動態交通，對超載、超速等行為蒐證移送主管機關。</text:p>
            <text:p text:style-name="P68">2.執行海事糾紛之處理、初步蒐證，<text:soft-page-break/>如涉刑案之調查、證據保全。</text:p>
          </table:table-cell>
          <table:table-cell table:style-name="TableCell69">
            <text:p text:style-name="P70">海上交通安全所需要之管制，包括外國船舶通過及兩岸間之直航等。</text:p>
          </table:table-cell>
        </table:table-row>
        <table:table-row table:style-name="TableRow71">
          <table:table-cell table:style-name="TableCell72">
            <text:p text:style-name="P73">保護海洋環境</text:p>
          </table:table-cell>
          <table:table-cell table:style-name="TableCell74">
            <text:p text:style-name="P75">1.對外國船舶經許可或報備之通過領海之行為監控及管制。</text:p>
            <text:p text:style-name="P76">2.執行監測海洋污染源。</text:p>
          </table:table-cell>
          <table:table-cell table:style-name="TableCell77">
            <text:p text:style-name="P78">執行對外國核動力船舶、載運有害物質之監控、經許可之海抛行為之監管。</text:p>
          </table:table-cell>
        </table:table-row>
        <table:table-row table:style-name="TableRow79">
          <table:table-cell table:style-name="TableCell80">
            <text:p text:style-name="P81">保育漁業資源</text:p>
          </table:table-cell>
          <table:table-cell table:style-name="TableCell82">
            <text:p text:style-name="P83">1.執行赴公海執行對本國及外國漁船實施登檢。</text:p>
            <text:p text:style-name="P84">2.執行維持我國管轄水域內之漁業行為，監管外國及本國漁船。</text:p>
          </table:table-cell>
          <table:table-cell table:style-name="TableCell85">
            <text:p text:style-name="P86">執行管轄海域內之外國船舶及大陸船舶監控及執法，尚且包括公海上的本國及外國船舶之登檢。</text:p>
          </table:table-cell>
        </table:table-row>
        <table:table-row table:style-name="TableRow87">
          <table:table-cell table:style-name="TableCell88" table:number-columns-spanned="3">
            <text:p text:style-name="P89">重要核心業務3：海洋服務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關鍵工作</text:p>
          </table:table-cell>
          <table:table-cell table:style-name="TableCell93">
            <text:p text:style-name="P94">實際工作內容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搜索救助海難</text:p>
          </table:table-cell>
          <table:table-cell table:style-name="TableCell100">
            <text:p text:style-name="P101">1.執行我國附近海域發生海事案件時立即展開搜索救助行動。</text:p>
            <text:p text:style-name="P102">2.執行在外國海域發生海難時，即聯絡外國海事救難。</text:p>
          </table:table-cell>
          <table:table-cell table:style-name="TableCell103">
            <text:p text:style-name="P104">海上災害發生時，應立即發揮救助能力；如遇有行方不明時，亦應透過海上搜索之技巧，達到救助之目的。</text:p>
          </table:table-cell>
        </table:table-row>
        <table:table-row table:style-name="TableRow105">
          <table:table-cell table:style-name="TableCell106">
            <text:p text:style-name="P107">處理海洋污染</text:p>
          </table:table-cell>
          <table:table-cell table:style-name="TableCell108">
            <text:p text:style-name="P109">執行各種污染情況，立即展開防止擴散及有效清除污染源</text:p>
          </table:table-cell>
          <table:table-cell table:style-name="TableCell110">
            <text:p text:style-name="P111">執行環保署訂製除污船由海巡機關負責保養及運用，必要時應清除污染源</text:p>
          </table:table-cell>
        </table:table-row>
        <table:table-row table:style-name="TableRow112">
          <table:table-cell table:style-name="TableCell113">
            <text:p text:style-name="P114">提供海洋資訊</text:p>
          </table:table-cell>
          <table:table-cell table:style-name="TableCell115">
            <text:p text:style-name="P116">執行執勤中提供漁民有關海洋動態資訊，如颱風、航行注意事項。</text:p>
          </table:table-cell>
          <table:table-cell table:style-name="TableCell117">
            <text:p text:style-name="P118">主動提供海上動態資訊及指導船舶應有之警示，預防海難發生機率。</text:p>
          </table:table-cell>
        </table:table-row>
        <table:table-row table:style-name="TableRow119">
          <table:table-cell table:style-name="TableCell120" table:number-columns-spanned="3">
            <text:p text:style-name="P121">重要核心業務4：海洋科技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關鍵工作</text:p>
          </table:table-cell>
          <table:table-cell table:style-name="TableCell125">
            <text:p text:style-name="P126">實際工作內容</text:p>
          </table:table-cell>
          <table:table-cell table:style-name="TableCell127">
            <text:p text:style-name="P128">說明</text:p>
          </table:table-cell>
        </table:table-row>
        <table:table-row table:style-name="TableRow129">
          <table:table-cell table:style-name="TableCell130">
            <text:p text:style-name="P131">器械使用</text:p>
          </table:table-cell>
          <table:table-cell table:style-name="TableCell132">
            <text:p text:style-name="P133">執行職務時，使用警棍、手扣、警槍、警刀、炮等各種警械。</text:p>
          </table:table-cell>
          <table:table-cell table:style-name="TableCell134">
            <text:p text:style-name="P135">海巡人員使用器械，特別針對炮使用有特別規定。</text:p>
          </table:table-cell>
        </table:table-row>
        <table:table-row table:style-name="TableRow136">
          <table:table-cell table:style-name="TableCell137">
            <text:p text:style-name="P138">海洋調查</text:p>
          </table:table-cell>
          <table:table-cell table:style-name="TableCell139">
            <text:p text:style-name="P140">執行觀察與監測海洋資訊，建置海洋搜救之資料庫。</text:p>
          </table:table-cell>
          <table:table-cell table:style-name="TableCell141">
            <text:p text:style-name="P142">執行為順遂海難搜救效率籌建海洋搜救用之資料庫。</text:p>
          </table:table-cell>
        </table:table-row>
      </table:table>
      <text:p text:style-name="P143"/>
      <text:p text:style-name="P144">（二）四等海巡警察輪機組所需專業核心職能分析如下：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重要核心業務1：海域治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關鍵工作</text:p>
          </table:table-cell>
          <table:table-cell table:style-name="TableCell156">
            <text:p text:style-name="P157">實際工作內容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實施安全檢查</text:p>
          </table:table-cell>
          <table:table-cell table:style-name="TableCell163">
            <text:p text:style-name="P164">有必要時或有正當理由時，認為管轄海域內之船舶有違反我國法令之虞時，應依據海巡法規執行安全檢查。</text:p>
          </table:table-cell>
          <table:table-cell table:style-name="TableCell165">
            <text:p text:style-name="P166">為發揮維護國家安全之任務，故而法律授權針對海上可疑之船舶，得依法實施安全檢查，如被拒絕時，得予以處罰或強制檢查之。</text:p>
          </table:table-cell>
        </table:table-row>
        <table:table-row table:style-name="TableRow167">
          <table:table-cell table:style-name="TableCell168" table:number-columns-spanned="3">
            <text:p text:style-name="P169">重要核心業務2：海洋事務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關鍵工作</text:p>
          </table:table-cell>
          <table:table-cell table:style-name="TableCell173">
            <text:p text:style-name="P174">實際工作內容</text:p>
          </table:table-cell>
          <table:table-cell table:style-name="TableCell175">
            <text:p text:style-name="P176">說明</text:p>
          </table:table-cell>
        </table:table-row>
        <table:table-row table:style-name="TableRow177">
          <table:table-cell table:style-name="TableCell178">
            <text:p text:style-name="P179">維持海上交通秩序</text:p>
          </table:table-cell>
          <table:table-cell table:style-name="TableCell180">
            <text:p text:style-name="P181">1.執行監管海上船舶動態交通，對超載、超速等行為蒐證移送主管機關。</text:p>
            <text:p text:style-name="P182">2.執行海事糾紛之處理、初步蒐證，如涉刑案之調查、證據保全。</text:p>
          </table:table-cell>
          <table:table-cell table:style-name="TableCell183">
            <text:p text:style-name="P184">海上交通安全所需要之管制，包括外國船舶通過及兩岸間之直航等。</text:p>
          </table:table-cell>
        </table:table-row>
        <table:table-row table:style-name="TableRow185">
          <table:table-cell table:style-name="TableCell186" table:number-columns-spanned="3">
            <text:p text:style-name="P187">重要核心業務3：海洋服務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關鍵工作</text:p>
          </table:table-cell>
          <table:table-cell table:style-name="TableCell191">
            <text:p text:style-name="P192">實際工作內容</text:p>
          </table:table-cell>
          <table:table-cell table:style-name="TableCell193">
            <text:p text:style-name="P194">說明</text:p>
          </table:table-cell>
        </table:table-row>
        <table:table-row table:style-name="TableRow195">
          <table:table-cell table:style-name="TableCell196">
            <text:p text:style-name="P197">搜索救助海難</text:p>
          </table:table-cell>
          <table:table-cell table:style-name="TableCell198">
            <text:p text:style-name="P199">1.執行我國附近海域發生海事案件時立即展開搜索救助行動。</text:p>
            <text:p text:style-name="P200">2.執行在外國海域發生海難時，即聯絡外國海事救難。</text:p>
          </table:table-cell>
          <table:table-cell table:style-name="TableCell201">
            <text:p text:style-name="P202">海上災害發生時，應立即發揮救助能力；如遇有行方不明時，亦應透過海上搜索之技巧，達到救助之目的。</text:p>
          </table:table-cell>
        </table:table-row>
        <table:table-row table:style-name="TableRow203">
          <table:table-cell table:style-name="TableCell204">
            <text:p text:style-name="P205">處理海洋污染</text:p>
          </table:table-cell>
          <table:table-cell table:style-name="TableCell206">
            <text:p text:style-name="P207">執行各種污染情況，立即展開防止擴散及有效清除污染源</text:p>
          </table:table-cell>
          <table:table-cell table:style-name="TableCell208">
            <text:p text:style-name="P209">執行環保署訂製除污船由海巡機關負責保養及運用，必要時應清除污染源</text:p>
          </table:table-cell>
        </table:table-row>
        <table:table-row table:style-name="TableRow210">
          <table:table-cell table:style-name="TableCell211" table:number-columns-spanned="3">
            <text:p text:style-name="P212">重要核心業務4：海洋科技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關鍵工作</text:p>
          </table:table-cell>
          <table:table-cell table:style-name="TableCell216">
            <text:p text:style-name="P217">實際工作內容</text:p>
          </table:table-cell>
          <table:table-cell table:style-name="TableCell218">
            <text:p text:style-name="P219">說明</text:p>
          </table:table-cell>
        </table:table-row>
        <table:table-row table:style-name="TableRow220">
          <table:table-cell table:style-name="TableCell221">
            <text:p text:style-name="P222">船舶航行操控</text:p>
          </table:table-cell>
          <table:table-cell table:style-name="TableCell223">
            <text:p text:style-name="P224">1.執行保持舶舶航行之安全。</text:p>
            <text:p text:style-name="P225">2.執行運用各種水警戰術有效發揮警艇之功能，查緝犯罪。</text:p>
          </table:table-cell>
          <table:table-cell table:style-name="TableCell226">
            <text:p text:style-name="P227">安全使用舶舶並且透過有效控制船舶，進而達成交賦之任務。</text:p>
          </table:table-cell>
        </table:table-row>
        <table:table-row table:style-name="TableRow228">
          <table:table-cell table:style-name="TableCell229">
            <text:p text:style-name="P230">船舶輪機管理</text:p>
          </table:table-cell>
          <table:table-cell table:style-name="TableCell231">
            <text:p text:style-name="P232">執行妥善保養船舶輪機</text:p>
          </table:table-cell>
          <table:table-cell table:style-name="TableCell233">
            <text:p text:style-name="P234">為保持船舶之適航性應保持船舶之妥善率</text:p>
          </table:table-cell>
        </table:table-row>
        <table:table-row table:style-name="TableRow235">
          <table:table-cell table:style-name="TableCell236">
            <text:p text:style-name="P237">器械使用</text:p>
          </table:table-cell>
          <table:table-cell table:style-name="TableCell238">
            <text:p text:style-name="P239">執行職務時，使用警棍、手扣、警槍、警刀、炮等各種警械。</text:p>
          </table:table-cell>
          <table:table-cell table:style-name="TableCell240">
            <text:p text:style-name="P241">海巡人員使用器械，特別針對炮使用有特別規定。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DFKai-SB,Bold" svg:font-family="DFKai-SB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ideograph-alpha" style:snap-to-layout-grid="true" fo:margin-top="0in" fo:line-height="300%" fo:text-indent="0in"/>
      <style:text-properties style:font-name="Arial" style:font-name-complex="Times New Roman" fo:font-weight="bold" style:font-weight-asian="bold" style:font-weight-complex="bold" style:letter-kerning="true" fo:font-size="14pt" style:font-size-asian="14pt" style:font-size-complex="18pt" fo:language="en" fo:country="US" fo:hyphenate="false"/>
    </style:style>
    <style:style style:name="Normal" style:display-name="Normal" style:family="paragraph" style:auto-update="true">
      <style:paragraph-properties fo:widows="0" fo:orphans="0" style:text-autospace="none" style:snap-to-layout-grid="false" fo:margin-top="0.0347in" fo:text-indent="0.1388in"/>
      <style:text-properties style:font-name="PMingLiU" style:font-name-complex="PMingLiU" fo:font-size="12pt" style:font-size-asian="12pt" style:font-size-complex="12pt" fo:language="zh" fo:country="TW" style:language-asian="zh" style:country-asian="TW" fo:hyphenate="false"/>
    </style:style>
    <style:style style:name="DefaultParagraphFont" style:display-name="Default Paragraph Font" style:family="text"/>
    <style:style style:name="樣式11" style:display-name="樣式11" style:family="paragraph" style:parent-style-name="Normal" style:auto-update="true">
      <style:paragraph-properties fo:text-align="justify" fo:margin-right="-0.0388in"/>
      <style:text-properties style:font-name-asian="DFKai-SB" fo:font-size="14pt" style:font-size-asian="14pt" fo:hyphenate="false"/>
    </style:style>
    <style:style style:name="樣式1" style:display-name="樣式1" style:family="paragraph" style:parent-style-name="FootnoteText" style:auto-update="true">
      <style:paragraph-properties fo:text-align="center" fo:margin-right="-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DFKai-SB" fo:font-size="16pt" style:font-size-asian="16pt" style:font-size-complex="12pt" fo:hyphenate="false"/>
    </style:style>
    <style:style style:name="FootnoteText" style:display-name="Footnote Text" style:family="paragraph" style:parent-style-name="Normal" style:auto-update="true">
      <style:paragraph-properties fo:text-align="justify" fo:text-indent="0in"/>
      <style:text-properties fo:font-size="10pt" style:font-size-asian="10pt" style:font-size-complex="10pt" fo:hyphenate="false"/>
    </style:style>
    <style:style style:name="樣式22" style:display-name="樣式22" style:family="paragraph" style:parent-style-name="Normal">
      <style:paragraph-properties fo:margin-left="0.0347in">
        <style:tab-stops/>
      </style:paragraph-properties>
      <style:text-properties style:font-weight-complex="bold" fo:color="#414141" style:font-size-complex="11pt" fo:hyphenate="false"/>
    </style:style>
    <style:style style:name="樣式23" style:display-name="樣式23" style:family="paragraph" style:parent-style-name="Normal" style:auto-update="true">
      <style:text-properties style:font-weight-complex="bold" fo:color="#414141" style:font-size-complex="11pt" fo:hyphenate="false"/>
    </style:style>
    <style:style style:name="樣式24" style:display-name="樣式24" style:family="paragraph" style:parent-style-name="FootnoteText" style:auto-update="true">
      <style:text-properties fo:hyphenate="false"/>
    </style:style>
    <style:style style:name="樣式26" style:display-name="樣式26" style:family="paragraph" style:parent-style-name="Heading1" style:auto-update="true" style:default-outline-level="1">
      <style:paragraph-properties style:punctuation-wrap="simple" fo:margin-top="0in" fo:margin-bottom="0.0347in" fo:line-height="100%" fo:text-indent="0in"/>
      <style:text-properties style:font-weight-complex="bold" fo:font-size="16pt" style:font-size-asian="16pt" style:font-size-complex="16pt" fo:hyphenate="false"/>
    </style:style>
    <style:style style:name="樣式標題1第一行2字元2" style:display-name="樣式 標題 1 + 第一行:  2 字元2" style:family="paragraph" style:parent-style-name="Heading1" style:auto-update="true" style:default-outline-level="1">
      <style:paragraph-properties fo:margin-top="0in" fo:margin-bottom="0.0694in" fo:line-height="100%" fo:text-indent="0in"/>
      <style:text-properties fo:font-size="16pt" style:font-size-asian="16pt" style:font-size-complex="10pt" fo:hyphenate="false"/>
    </style:style>
    <style:style style:name="樣式樣式標題1第一行2字元2套用後1列" style:display-name="樣式 樣式 標題 1 + 第一行:  2 字元2 + 套用後:  1 列" style:family="paragraph" style:parent-style-name="樣式標題1第一行2字元2" style:auto-update="true" style:default-outline-level="1">
      <style:text-properties fo:hyphenate="false"/>
    </style:style>
    <style:style style:name="樣式27" style:display-name="樣式27" style:family="paragraph" style:parent-style-name="樣式樣式標題1第一行2字元2套用後1列" style:auto-update="true" style:default-outline-level="1">
      <style:paragraph-properties fo:text-align="center" fo:margin-bottom="0.25in"/>
      <style:text-properties fo:hyphenate="false"/>
    </style:style>
    <style:style style:name="樣式28" style:display-name="樣式28" style:family="paragraph" style:parent-style-name="樣式樣式標題1第一行2字元2套用後1列" style:auto-update="true" style:default-outline-level="1">
      <style:paragraph-properties fo:text-align="center"/>
      <style:text-properties fo:hyphenate="false"/>
    </style:style>
    <style:style style:name="標題1第一行2字元2套用後1列" style:display-name="標題 1 + 第一行:  2 字元2 + 套用後:  1 列" style:family="paragraph" style:parent-style-name="樣式標題1第一行2字元2" style:auto-update="true" style:default-outline-level="1">
      <style:paragraph-properties fo:text-align="center" fo:margin-bottom="0.25in"/>
      <style:text-properties fo:hyphenate="false"/>
    </style:style>
    <style:style style:name="樣式29" style:display-name="樣式29" style:family="paragraph" style:parent-style-name="FootnoteText" style:auto-update="true">
      <style:text-properties fo:hyphenate="false"/>
    </style:style>
    <style:style style:name="Heading3Char" style:display-name="Heading 3 Char" style:family="text">
      <style:text-properties style:font-name="Arial" style:font-name-asian="PMingLiU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Caption" style:display-name="Caption" style:family="paragraph" style:parent-style-name="Normal" style:next-style-name="Normal">
      <style:paragraph-properties style:text-autospace="ideograph-alpha" style:snap-to-layout-grid="true" fo:margin-top="0.0833in" fo:margin-bottom="0.0833in" fo:text-indent="0in"/>
      <style:text-properties style:font-name="Times New Roman" style:font-name-complex="Times New Roman" style:letter-kerning="true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Arial" style:font-name-complex="Times New Roman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Footer" style:family="paragraph">
      <style:paragraph-properties fo:margin-top="0.0833in" fo:text-indent="0.2777in"/>
    </style:style>
    <style:style style:name="P3" style:parent-style-name="Footer" style:family="paragraph">
      <style:paragraph-properties fo:margin-top="0.0833in" fo:margin-right="0.25in" fo:text-indent="0.2777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巡人員之專業核心職能</dc:title>
    <dc:subject/>
    <meta:initial-creator>Tiger</meta:initial-creator>
    <dc:creator>word</dc:creator>
    <meta:creation-date>2018-10-05T08:30:00Z</meta:creation-date>
    <dc:date>2018-10-05T08:30:00Z</dc:date>
    <meta:print-date>2010-04-19T06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