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44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10.6944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5748" text:anchor-type="paragraph" svg:x="0in" svg:y="0in" svg:width="11.69444in" svg:height="8.26389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15750" text:anchor-type="paragraph" svg:x="0in" svg:y="0in" svg:width="11.69444in" svg:height="8.26389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8-09-26T07:22:00Z</meta:creation-date>
    <dc:date>2018-09-26T07:2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